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432 CPF</text:span><text:span text:style-name="T2">, del señor diputado Reutemann</text:span>; <text:span text:style-name="T5">por el cual se solicita a través del Ministerio de Seguridad, disponga adoptar las medidas necesarias para instalar y poner en funcionamiento un destacamento policial en inmediaciones del Barrio Centenario, en la Av. Mar Argentino de la ciudad de Santa Fe, Dpto. La Capital</text:span><text:span text:style-name="T2">;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8"><text:span text:style-name="T4">“La Cámara de Diputados de la Provincia vería con agrado que el Poder Ejecutivo, <text:s/>a través del organismo que corresponda, evalue la posibilidad de </text:span><text:span text:style-name="T5">instalar y poner en funcionamiento un destacamento policial en inmediaciones del Barrio Centenario, en la Av. Mar Argentino de la ciudad de Santa Fe, Dpto. La Capital.”</text:span></text:p>
      <text:p text:style-name="P5"/>
      <text:p text:style-name="P4">Sala de la Comisión, 26-03-2014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0:51:41</meta:creation-date>
    <meta:editing-cycles>1</meta:editing-cycles>
    <meta:editing-duration>P0D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56" meta:character-count="970" meta:non-whitespace-character-count="818"/>
    <meta:user-defined meta:name="Información 1"/>
    <meta:user-defined meta:name="Información 2"/>
    <meta:user-defined meta:name="Información 3"/>
    <meta:user-defined meta:name="Información 4"/>
  </office:meta>
</office:document-meta>
</file>